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88108" officeooo:paragraph-rsid="00188108"/>
    </style:style>
    <style:style style:name="P2" style:family="paragraph" style:parent-style-name="Standard">
      <style:paragraph-properties fo:text-align="justify" style:justify-single-word="false"/>
      <style:text-properties officeooo:rsid="00188108" officeooo:paragraph-rsid="00188108"/>
    </style:style>
    <style:style style:name="P3" style:family="paragraph" style:parent-style-name="Standard">
      <style:paragraph-properties fo:text-align="justify" style:justify-single-word="false"/>
      <style:text-properties fo:font-weight="bold" officeooo:rsid="00188108" officeooo:paragraph-rsid="00188108" style:font-weight-asian="bold" style:font-weight-complex="bold"/>
    </style:style>
    <style:style style:name="P4" style:family="paragraph" style:parent-style-name="Standard">
      <style:paragraph-properties fo:text-align="center" style:justify-single-word="false"/>
      <style:text-properties fo:font-weight="bold" officeooo:rsid="00188108" officeooo:paragraph-rsid="00188108" style:font-weight-asian="bold" style:font-weight-complex="bold"/>
    </style:style>
    <style:style style:name="P5" style:family="paragraph" style:parent-style-name="Standard">
      <style:paragraph-properties fo:text-align="justify" style:justify-single-word="false"/>
      <style:text-properties officeooo:rsid="0019fb66" officeooo:paragraph-rsid="0019fb66"/>
    </style:style>
    <style:style style:name="T1" style:family="text">
      <style:text-properties officeooo:rsid="0019fb6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rrêté fixant les mesures destinées à préserver les établissements fréquentés par des personnes vulnérables du risque d’exposition aux produits phytopharmaceutiques soumis à la consultation du public du 06 juin 2017 au 28 juin 2017</text:p>
      <text:p text:style-name="P4"/>
      <text:p text:style-name="P4">Motifs de la décision</text:p>
      <text:p text:style-name="P4"/>
      <text:p text:style-name="P4"/>
      <text:p text:style-name="P1"/>
      <text:p text:style-name="P3"><text:span text:style-name="T1">O</text:span>bjet</text:p>
      <text:p text:style-name="P2"/>
      <text:p text:style-name="P2">Conformément à l’article L. 123-19-1 du code de <text:span text:style-name="T1">l’environnement</text:span>, ce document complète la <text:span text:style-name="T1">synthèse </text:span>élaborée suit<text:span text:style-name="T1">e</text:span> à la <text:span text:style-name="T1">consultation</text:span> du <text:span text:style-name="T1">public</text:span> qui a eu lieu du 06 juin 2017 au 28 juin 2017 sur le projet d’arrêté préfectoral fixant les me<text:span text:style-name="T1">sures</text:span> destinées à préserver les établissements fréquentés par des personnes vulnérables du risque d’exposition aux <text:span text:style-name="T1">produits</text:span> phytopharmaceutiques. Il explicit<text:span text:style-name="T1">e</text:span> les motifs de la décision.</text:p>
      <text:p text:style-name="P2"/>
      <text:p text:style-name="P2"/>
      <text:p text:style-name="P3">Contexte</text:p>
      <text:p text:style-name="P2"/>
      <text:p text:style-name="P2">La loi d’avenir pour <text:span text:style-name="T1">l’agriculture</text:span>, l’alimentation et la forêt du 13 octobre 2014 a renforcé la protection des personnes vulnérables vis-à-vis du <text:span text:style-name="T1">risque</text:span> lié à l’application de produits phytosanitaires. Désormais, l’article L. 253-7-1 du code rural et de la pêche maritime interdit l’usage de certains produits phytopharmaceutiques à l’intérieur des établissements ou espaces fréquentés par des <text:span text:style-name="T1">personnes</text:span> vulnérables (enfants, <text:span text:style-name="T1">personnes</text:span> malades et personnes âgées).</text:p>
      <text:p text:style-name="P2"/>
      <text:p text:style-name="P2"/>
      <text:p text:style-name="P3">Motifs de l’adoption du nouveau texte</text:p>
      <text:p text:style-name="P2"/>
      <text:p text:style-name="P2">Il appartient au préfet <text:span text:style-name="T1">de département de prescrire des mesures de protection des populations lors des épandages et de fixer les distances minimales adaptées en deçà desquelles il est interdit d’utiliser ces produits.</text:span></text:p>
      <text:p text:style-name="P2"/>
      <text:p text:style-name="P5">A proximité de ces lieux, l’utilisation de ces produits phytopharmaceutiques est également subordonnée à la mise en place de mesures de protection adaptées telles que les haies, des équipements pour le traitement ou le respect de dates et horaires de traitement permettant d’éviter le contact de personnes vulnérables à cette occasion.</text:p>
      <text:p text:style-name="P5"/>
      <text:p text:style-name="P5">L’arrêté présente l’ensemble des mesures prises dans le département du Morbihan ainsi que les principaux établissements concernés.</text:p>
      <text:p text:style-name="P5"/>
      <text:p text:style-name="P5">La charte de bonnes pratiques mentionnée à l’article 6 sera élaborée à l’échelon régional sous le pilotage de la chambre régionale d’agriculture. A partir de la concertation entre les différents acteurs concernés, elle permettra de répondre aux préoccupations liées à la présence de personnes vulnérables des établissements cités à l’article 2, durant la réalisation des traitem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2T07:53:52.842000000</meta:creation-date>
    <dc:date>2017-08-22T08:40:04.523000000</dc:date>
    <meta:editing-duration>PT40S</meta:editing-duration>
    <meta:editing-cycles>1</meta:editing-cycles>
    <meta:document-statistic meta:table-count="0" meta:image-count="0" meta:object-count="0" meta:page-count="1" meta:paragraph-count="11" meta:word-count="331" meta:character-count="2251" meta:non-whitespace-character-count="1931"/>
    <meta:generator>LibreOffice/5.0.6.3.0$Windows_x86 LibreOffice_project/fe46e5b82646505d0acf84e14cef05527e401d3b</meta:generator>
  </office:meta>
</office:document-meta>
</file>